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85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69.2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3.4pt" style:use-optimal-row-height="false" fo:break-before="auto"/>
    </style:style>
    <style:style style:name="ro11" style:family="table-row">
      <style:table-row-properties style:row-height="46.7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2"/>
        <table:table-column table:style-name="co9" table:default-cell-style-name="ce1"/>
        <table:table-column table:style-name="co1" table:number-columns-repeated="1014" table:default-cell-style-name="ce2"/>
        <table:table-column table:style-name="co1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高雄市政府公務人力發展中心 108年11月班期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班期</text:p>
            <text:p>代號</text:p>
          </table:table-cell>
          <table:table-cell office:value-type="string" table:style-name="ce4">
            <text:p>班期名稱</text:p>
          </table:table-cell>
          <table:table-cell office:value-type="string" table:style-name="ce3">
            <text:p>開班目的</text:p>
          </table:table-cell>
          <table:table-cell office:value-type="string" table:style-name="ce3">
            <text:p>上課日期</text:p>
          </table:table-cell>
          <table:table-cell office:value-type="string" table:style-name="ce3">
            <text:p>報名截止日期</text:p>
          </table:table-cell>
          <table:table-cell office:value-type="string" table:style-name="ce5">
            <text:p>上課天數</text:p>
          </table:table-cell>
          <table:table-cell office:value-type="string" table:style-name="ce6">
            <text:p>非本府人數</text:p>
          </table:table-cell>
          <table:table-cell office:value-type="string" table:style-name="ce7">
            <text:p>承辦人/電話</text:p>
          </table:table-cell>
          <table:table-cell office:value-type="string" table:style-name="ce8">
            <text:p>承辦人e-mail</text:p>
          </table:table-cell>
          <table:table-cell table:number-columns-repeated="16375"/>
        </table:table-row>
        <table:table-row table:style-name="ro3">
          <table:table-cell office:value-type="float" office:value="108345" table:style-name="ce9">
            <text:p>108345</text:p>
          </table:table-cell>
          <table:table-cell office:value-type="string" table:style-name="ce10">
            <text:p>建構高齡友善城市-高齡公共服務研習班</text:p>
          </table:table-cell>
          <table:table-cell office:value-type="string" table:style-name="ce10">
            <text:p>因應高齡化社會來臨，預先為高齡公共服務做準備。</text:p>
          </table:table-cell>
          <table:table-cell office:value-type="float" office:value="1081106" table:style-name="ce11">
            <text:p>1081106</text:p>
          </table:table-cell>
          <table:table-cell office:value-type="float" office:value="1081023" table:style-name="ce11">
            <text:p>108102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胡證權3422101*207</text:p>
          </table:table-cell>
          <table:table-cell office:value-type="string" table:style-name="ce12">
            <text:p>t1217607@kcg.gov.tw</text:p>
          </table:table-cell>
          <table:table-cell table:number-columns-repeated="16375"/>
        </table:table-row>
        <table:table-row table:style-name="ro4">
          <table:table-cell office:value-type="float" office:value="108392" table:style-name="ce9">
            <text:p>108392</text:p>
          </table:table-cell>
          <table:table-cell office:value-type="string" table:style-name="ce13">
            <text:p>綠色交通樂活行研習班</text:p>
          </table:table-cell>
          <table:table-cell office:value-type="string" table:style-name="ce14">
            <text:p>利用對於環境及健康與能源消耗等較為有利的運輸工具，來達成同樣的社會經濟活動的目的、是一種全面改造交通系統及環境的做法、涉及都市空間結構的轉變，及民眾生活型態的改變。</text:p>
          </table:table-cell>
          <table:table-cell office:value-type="float" office:value="1081120" table:style-name="ce11">
            <text:p>1081120</text:p>
          </table:table-cell>
          <table:table-cell office:value-type="float" office:value="1081030" table:style-name="ce11">
            <text:p>10810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黃秀滿3422101*306</text:p>
          </table:table-cell>
          <table:table-cell office:value-type="string" table:style-name="ce12">
            <text:p><text:a xlink:href="mailto:mum306528@gmail.com">mum306528@gmail.com</text:a></text:p>
          </table:table-cell>
          <table:table-cell table:number-columns-repeated="16375"/>
        </table:table-row>
        <table:table-row table:style-name="ro5">
          <table:table-cell office:value-type="float" office:value="108388" table:style-name="ce9">
            <text:p>108388</text:p>
          </table:table-cell>
          <table:table-cell office:value-type="string" table:style-name="ce15">
            <text:p>新媒體真溝通-圖像影音市政行銷研習班</text:p>
          </table:table-cell>
          <table:table-cell office:value-type="string" table:style-name="ce10">
            <text:p>學習如何運用統一的視覺設計及及吸睛的圖像化影音資訊，並運用人性化的瀏覽文字訊息，成為與民眾市政資訊的重要橋樑。</text:p>
          </table:table-cell>
          <table:table-cell office:value-type="string" table:style-name="ce11">
            <text:p>1081112 1081114</text:p>
          </table:table-cell>
          <table:table-cell office:value-type="float" office:value="1081025" table:style-name="ce11">
            <text:p>108102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3422101*503</text:p>
          </table:table-cell>
          <table:table-cell office:value-type="string" table:style-name="ce12">
            <text:p><text:a xlink:href="mailto:concha12@kcg.gov.tw">concha12@kcg.gov.tw</text:a></text:p>
          </table:table-cell>
          <table:table-cell table:number-columns-repeated="16375"/>
        </table:table-row>
        <table:table-row table:style-name="ro3">
          <table:table-cell office:value-type="float" office:value="108397" table:style-name="ce9">
            <text:p>108397</text:p>
          </table:table-cell>
          <table:table-cell office:value-type="string" table:style-name="ce10">
            <text:p>用小角落拼湊大美-新生活空間與設計工作坊</text:p>
          </table:table-cell>
          <table:table-cell office:value-type="string" table:style-name="ce15">
            <text:p>學習如何將美學訴求融入施政，並提升城市空間美感。</text:p>
          </table:table-cell>
          <table:table-cell office:value-type="float" office:value="1081126" table:style-name="ce11">
            <text:p>1081126</text:p>
          </table:table-cell>
          <table:table-cell office:value-type="float" office:value="1081105" table:style-name="ce11">
            <text:p>108110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3422101*503</text:p>
          </table:table-cell>
          <table:table-cell office:value-type="string" table:style-name="ce12">
            <text:p><text:a xlink:href="mailto:concha12@kcg.gov.tw">concha12@kcg.gov.tw</text:a></text:p>
          </table:table-cell>
          <table:table-cell table:number-columns-repeated="16375"/>
        </table:table-row>
        <table:table-row table:style-name="ro6">
          <table:table-cell office:value-type="float" office:value="108379" table:style-name="ce9">
            <text:p>108379</text:p>
          </table:table-cell>
          <table:table-cell office:value-type="string" table:style-name="ce15">
            <text:p>實用法律系列-大高雄在地人權史蹟踏尋研習班</text:p>
          </table:table-cell>
          <table:table-cell office:value-type="string" table:style-name="ce15">
            <text:p>1.認識大高雄地區人權指標史蹟(戶外實察)。2.瞭解人權與社會保障之基本內涵，並將人權觀念融入於公務處理過程中。</text:p>
          </table:table-cell>
          <table:table-cell office:value-type="float" office:value="1081106" table:style-name="ce11">
            <text:p>1081106</text:p>
          </table:table-cell>
          <table:table-cell office:value-type="float" office:value="1081023" table:style-name="ce11">
            <text:p>108102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3422101*506</text:p>
          </table:table-cell>
          <table:table-cell office:value-type="string" table:style-name="ce16">
            <text:p><text:a xlink:href="mailto:liu00153@kcg.gov.tw">liu00153@kcg.gov.tw</text:a></text:p>
          </table:table-cell>
          <table:table-cell table:number-columns-repeated="16375"/>
        </table:table-row>
        <table:table-row table:style-name="ro7">
          <table:table-cell office:value-type="float" office:value="108283" table:style-name="ce9">
            <text:p>108283</text:p>
          </table:table-cell>
          <table:table-cell office:value-type="string" table:style-name="ce15">
            <text:p>高穿透力簡報-TED演講風格訓練班（二）</text:p>
          </table:table-cell>
          <table:table-cell office:value-type="string" table:style-name="ce15">
            <text:p>以高績效簡報能力與溝通技巧，在精簡的時間內，精確的訴求「重點」，聽者吸收到知識，創造行政影響力。</text:p>
          </table:table-cell>
          <table:table-cell office:value-type="float" office:value="1081113" table:style-name="ce11">
            <text:p>1081113</text:p>
          </table:table-cell>
          <table:table-cell office:value-type="float" office:value="1081030" table:style-name="ce11">
            <text:p>10810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3422101*506</text:p>
          </table:table-cell>
          <table:table-cell office:value-type="string" table:style-name="ce12">
            <text:p><text:a xlink:href="mailto:liu00153@kcg.gov.tw">liu00153@kcg.gov.tw</text:a></text:p>
          </table:table-cell>
          <table:table-cell table:number-columns-repeated="16375"/>
        </table:table-row>
        <table:table-row table:style-name="ro8">
          <table:table-cell office:value-type="float" office:value="108381" table:style-name="ce9">
            <text:p>108381</text:p>
          </table:table-cell>
          <table:table-cell office:value-type="string" table:style-name="ce15">
            <text:p>字裡乾坤－習字研習班</text:p>
          </table:table-cell>
          <table:table-cell office:value-type="string" table:style-name="ce15">
            <text:p><text:span text:style-name="T1">1.認識書寫工具，了解字型結構。2.廣略中西文化，創造個人書寫特色，提升人文素養。</text:span><text:span text:style-name="T1"/></text:p>
            <text:p/>
          </table:table-cell>
          <table:table-cell office:value-type="float" office:value="1081107" table:style-name="ce11">
            <text:p>1081107</text:p>
          </table:table-cell>
          <table:table-cell office:value-type="float" office:value="1081020" table:style-name="ce11">
            <text:p>108102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賴昆賢3422101*202</text:p>
          </table:table-cell>
          <table:table-cell office:value-type="string" table:style-name="ce12">
            <text:p><text:a xlink:href="mailto:shine@kcg.gov.tw">shine@kcg.gov.tw</text:a></text:p>
          </table:table-cell>
          <table:table-cell table:number-columns-repeated="16375"/>
        </table:table-row>
        <table:table-row table:style-name="ro9">
          <table:table-cell office:value-type="float" office:value="108385" table:style-name="ce9">
            <text:p>108385</text:p>
          </table:table-cell>
          <table:table-cell office:value-type="string" table:style-name="ce10">
            <text:p>「財物勞務履約管理(含逾期、違約)及驗收實務重點研習班」</text:p>
          </table:table-cell>
          <table:table-cell office:value-type="string" table:style-name="ce14">
            <text:p>增進採購專業人員對政府採購法令應用之技能，吸收實戰經驗及方法，使政府採購業務順利完成，並提升採購績效。</text:p>
          </table:table-cell>
          <table:table-cell office:value-type="float" office:value="1081112" table:style-name="ce11">
            <text:p>1081112</text:p>
          </table:table-cell>
          <table:table-cell office:value-type="float" office:value="1081030" table:style-name="ce11">
            <text:p>10810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3422101*205</text:p>
          </table:table-cell>
          <table:table-cell office:value-type="string" table:style-name="ce12">
            <text:p>sandysue@kcg.gov.tw</text:p>
          </table:table-cell>
          <table:table-cell table:number-columns-repeated="16375"/>
        </table:table-row>
        <table:table-row table:style-name="ro10">
          <table:table-cell office:value-type="float" office:value="108391" table:style-name="ce9">
            <text:p>108391</text:p>
          </table:table-cell>
          <table:table-cell office:value-type="string" table:style-name="ce10">
            <text:p>異中求同-團隊溝通協調研習班</text:p>
          </table:table-cell>
          <table:table-cell office:value-type="string" table:style-name="ce10">
            <text:p>運用大富翁遊戲模式，體驗團隊合作學習重要性，增進團隊成員人際互動機會、提升溝通協調技巧，發揮團隊合作、互助精神。</text:p>
          </table:table-cell>
          <table:table-cell office:value-type="float" office:value="1081127" table:style-name="ce11">
            <text:p>1081127</text:p>
          </table:table-cell>
          <table:table-cell office:value-type="float" office:value="1081115" table:style-name="ce11">
            <text:p>10811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3422101*205</text:p>
          </table:table-cell>
          <table:table-cell office:value-type="string" table:style-name="ce16">
            <text:p><text:a xlink:href="mailto:sandysue@kcg.gov.tw">sandysue@kcg.gov.tw</text:a></text:p>
          </table:table-cell>
          <table:table-cell table:number-columns-repeated="16375"/>
        </table:table-row>
        <table:table-row table:style-name="ro3">
          <table:table-cell office:value-type="float" office:value="108410" table:style-name="ce9">
            <text:p>108410</text:p>
          </table:table-cell>
          <table:table-cell office:value-type="string" table:style-name="ce10">
            <text:p>藝起來愛美-驚艷藝術研習班</text:p>
          </table:table-cell>
          <table:table-cell office:value-type="string" table:style-name="ce14">
            <text:p>透過認識美術的各個面向，尋找美術感動人心的元素，提升公務人員藝術賞析能力。</text:p>
          </table:table-cell>
          <table:table-cell office:value-type="float" office:value="1081129" table:style-name="ce11">
            <text:p>1081129</text:p>
          </table:table-cell>
          <table:table-cell office:value-type="float" office:value="1081111" table:style-name="ce11">
            <text:p>10811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林淑珍3422101*302</text:p>
          </table:table-cell>
          <table:table-cell office:value-type="string" table:style-name="ce12">
            <text:p><text:a xlink:href="mailto:nellie@kcg.gov.tw">nellie@kcg.gov.tw</text:a></text:p>
          </table:table-cell>
          <table:table-cell table:number-columns-repeated="16375"/>
        </table:table-row>
        <table:table-row table:style-name="ro3">
          <table:table-cell office:value-type="float" office:value="108372" table:style-name="ce9">
            <text:p>108372</text:p>
          </table:table-cell>
          <table:table-cell office:value-type="string" table:style-name="ce15">
            <text:p>翻轉高雄‧產業經濟研習班</text:p>
          </table:table-cell>
          <table:table-cell office:value-type="string" table:style-name="ce15">
            <text:p>提升本府同仁對產業經濟的認知</text:p>
          </table:table-cell>
          <table:table-cell office:value-type="float" office:value="1081108" table:style-name="ce11">
            <text:p>1081108</text:p>
          </table:table-cell>
          <table:table-cell office:value-type="float" office:value="1081014" table:style-name="ce11">
            <text:p>10810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吳育青3422101*307</text:p>
          </table:table-cell>
          <table:table-cell office:value-type="string" table:style-name="ce12">
            <text:p><text:a xlink:href="mailto:wuannie166@gmail.com">wuannie166@gmail.com</text:a></text:p>
          </table:table-cell>
          <table:table-cell table:number-columns-repeated="16375"/>
        </table:table-row>
        <table:table-row table:style-name="ro11">
          <table:table-cell office:value-type="float" office:value="108380" table:style-name="ce9">
            <text:p>108380</text:p>
          </table:table-cell>
          <table:table-cell office:value-type="string" table:style-name="ce17">
            <text:p>打造低碳城˙看見綠實力研習班-節能篇</text:p>
          </table:table-cell>
          <table:table-cell office:value-type="string" table:style-name="ce18">
            <text:p>推動綠色低碳發展、積極應對氣候變化，營造永續發展的健康城市。</text:p>
          </table:table-cell>
          <table:table-cell office:value-type="float" office:value="1081115" table:style-name="ce9">
            <text:p>1081115</text:p>
          </table:table-cell>
          <table:table-cell office:value-type="float" office:value="1081021" table:style-name="ce9">
            <text:p>108102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陳琬喻3422101*505</text:p>
          </table:table-cell>
          <table:table-cell office:value-type="string" table:style-name="ce12">
            <text:p>wanyuchen0728@gmail.com</text:p>
          </table:table-cell>
          <table:table-cell table:number-columns-repeated="16375"/>
        </table:table-row>
        <table:table-row table:style-name="ro12">
          <table:table-cell office:value-type="float" office:value="108398" table:style-name="ce9">
            <text:p>108398</text:p>
          </table:table-cell>
          <table:table-cell office:value-type="string" table:style-name="ce18">
            <text:p>看得遠，走得穩-經濟政策趨勢及發展研習班</text:p>
          </table:table-cell>
          <table:table-cell office:value-type="string" table:style-name="ce18">
            <text:p>了解現今財經政策趨勢，經由經濟指標深入了解其政策發展與擬定。</text:p>
          </table:table-cell>
          <table:table-cell office:value-type="float" office:value="1081116" table:style-name="ce9">
            <text:p>1081116</text:p>
          </table:table-cell>
          <table:table-cell office:value-type="float" office:value="1081112" table:style-name="ce9">
            <text:p>10811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俞翠華3422101*303</text:p>
          </table:table-cell>
          <table:table-cell office:value-type="string" table:style-name="ce19">
            <text:p>boss1@kcg.gov.tw</text:p>
          </table:table-cell>
          <table:table-cell table:number-columns-repeated="16375"/>
        </table:table-row>
        <table:table-row table:style-name="ro2">
          <table:table-cell office:value-type="float" office:value="108970" table:style-name="ce9">
            <text:p>108970</text:p>
          </table:table-cell>
          <table:table-cell office:value-type="string" table:style-name="ce18">
            <text:p>「英文能力(多益)檢定班(二)」</text:p>
          </table:table-cell>
          <table:table-cell office:value-type="string" table:style-name="ce18">
            <text:p>提升公務人員英語能力語文素養，提高本府通過英文檢定比率。</text:p>
          </table:table-cell>
          <table:table-cell office:value-type="float" office:value="1081106" table:style-name="ce9">
            <text:p>1081106</text:p>
          </table:table-cell>
          <table:table-cell office:value-type="float" office:value="1081018" table:style-name="ce9">
            <text:p>108101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3422101*205</text:p>
          </table:table-cell>
          <table:table-cell office:value-type="string" table:style-name="ce16">
            <text:p><text:a xlink:href="mailto:sandysue@kcg.gov.tw">sandysue@kcg.gov.tw</text:a></text:p>
          </table:table-cell>
          <table:table-cell table:number-columns-repeated="16375"/>
        </table:table-row>
        <table:table-row table:style-name="ro13">
          <table:table-cell office:value-type="float" office:value="108386" table:style-name="ce9">
            <text:p>108386</text:p>
          </table:table-cell>
          <table:table-cell office:value-type="string" table:style-name="ce18">
            <text:p>淡妝濃抹總相宜-城市建築美學研習班</text:p>
          </table:table-cell>
          <table:table-cell office:value-type="string" table:style-name="ce18">
            <text:p>透過建築瞭解都市生活空間，營造健康生活與舒適住居都市環境。</text:p>
          </table:table-cell>
          <table:table-cell office:value-type="float" office:value="1081114" table:style-name="ce9">
            <text:p>1081114</text:p>
          </table:table-cell>
          <table:table-cell office:value-type="float" office:value="1081022" table:style-name="ce9">
            <text:p>108102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賴昆賢3422101*202</text:p>
          </table:table-cell>
          <table:table-cell office:value-type="string" table:style-name="ce12">
            <text:p><text:a xlink:href="mailto:shine@kcg.gov.tw">shine@kcg.gov.tw</text:a></text:p>
          </table:table-cell>
          <table:table-cell table:number-columns-repeated="16375"/>
        </table:table-row>
        <table:table-row table:style-name="ro14">
          <table:table-cell office:value-type="float" office:value="108394" table:style-name="ce9">
            <text:p>108394</text:p>
          </table:table-cell>
          <table:table-cell office:value-type="string" table:style-name="ce18">
            <text:p>ODF文書編輯教育訓練班(六)</text:p>
          </table:table-cell>
          <table:table-cell office:value-type="string" table:style-name="ce18">
            <text:p>學習ODF文書處理應用(Writer)技巧，提升資訊應用能力。</text:p>
          </table:table-cell>
          <table:table-cell office:value-type="string" table:style-name="ce11">
            <text:p>1081119 1081121</text:p>
          </table:table-cell>
          <table:table-cell office:value-type="float" office:value="1081031" table:style-name="ce9">
            <text:p>108103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陳琬喻3422101*505</text:p>
          </table:table-cell>
          <table:table-cell office:value-type="string" table:style-name="ce12">
            <text:p>wanyuchen0728@gmail.com</text:p>
          </table:table-cell>
          <table:table-cell table:number-columns-repeated="16375"/>
        </table:table-row>
        <table:table-row table:style-name="ro15">
          <table:table-cell table:style-name="ce20"/>
          <table:table-cell table:style-name="ce21"/>
          <table:table-cell table:style-name="ce2"/>
          <table:table-cell table:number-columns-repeated="4" table:style-name="ce20"/>
          <table:table-cell table:style-name="ce22"/>
          <table:table-cell table:style-name="ce23"/>
          <table:table-cell table:number-columns-repeated="16375"/>
        </table:table-row>
        <table:table-row table:number-rows-repeated="13" table:style-name="ro15">
          <table:table-cell table:style-name="ce2"/>
          <table:table-cell table:style-name="ce21"/>
          <table:table-cell table:style-name="ce2"/>
          <table:table-cell table:number-columns-repeated="4" table:style-name="ce20"/>
          <table:table-cell table:style-name="ce22"/>
          <table:table-cell table:style-name="ce23"/>
          <table:table-cell table:number-columns-repeated="16375"/>
        </table:table-row>
        <table:table-row table:number-rows-repeated="25" table:style-name="ro15">
          <table:table-cell table:number-columns-repeated="8"/>
          <table:table-cell table:style-name="ce23"/>
          <table:table-cell table:number-columns-repeated="16375"/>
        </table:table-row>
        <table:table-row table:number-rows-repeated="57" table:style-name="ro15">
          <table:table-cell table:number-columns-repeated="8"/>
          <table:table-cell table:style-name="ce24"/>
          <table:table-cell table:number-columns-repeated="16375"/>
        </table:table-row>
        <table:table-row table:number-rows-repeated="1048462" table:style-name="ro16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51574803149606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04</dc:creator>
    <meta:creation-date>2019-07-16T05:41:41Z</meta:creation-date>
    <dc:date>2019-09-27T03:08:50Z</dc:date>
    <meta:print-date>2019-08-26T11:03:28Z</meta:print-date>
    <meta:editing-cycles>61</meta:editing-cycles>
    <meta:editing-duration>PT152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